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7cm" fo:margin-left="-0.194cm" fo:margin-right="-0.307cm" table:align="margins" style:writing-mode="lr-tb"/>
    </style:style>
    <style:style style:name="Table1.A" style:family="table-column">
      <style:table-column-properties style:column-width="4.722cm" style:rel-column-width="17798*"/>
    </style:style>
    <style:style style:name="Table1.B" style:family="table-column">
      <style:table-column-properties style:column-width="4.623cm" style:rel-column-width="17426*"/>
    </style:style>
    <style:style style:name="Table1.C" style:family="table-column">
      <style:table-column-properties style:column-width="7.867cm" style:rel-column-width="29652*"/>
    </style:style>
    <style:style style:name="Table1.D" style:family="table-column">
      <style:table-column-properties style:column-width="0.175cm" style:rel-column-width="659*"/>
    </style:style>
    <style:style style:name="Table1.1" style:family="table-row">
      <style:table-row-properties style:min-row-height="0.817cm" style:keep-together="false" fo:keep-together="always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35cm solid #000000" fo:border-right="0.035cm solid #000000" fo:border-top="0.088cm solid #000000" fo:border-bottom="0.018cm solid #000000" style:writing-mode="lr-tb">
        <style:background-image/>
      </style:table-cell-properties>
    </style:style>
    <style:style style:name="Table1.2" style:family="table-row">
      <style:table-row-properties style:min-row-height="0.736cm"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le1.4" style:family="table-row">
      <style:table-row-properties style:keep-together="false" fo:keep-together="always"/>
    </style:style>
    <style:style style:name="Table1.8" style:family="table-row">
      <style:table-row-properties style:min-row-height="0.919cm" style:keep-together="true" fo:keep-together="auto"/>
    </style:style>
    <style:style style:name="Table1.A8" style:family="table-cell">
      <style:table-cell-properties style:vertical-align="middle" fo:background-color="#e7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9" style:family="table-row">
      <style:table-row-properties style:min-row-height="4.411cm" style:keep-together="true" fo:keep-together="auto"/>
    </style:style>
    <style:style style:name="Table1.A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10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0.284cm" style:keep-together="true" fo:keep-together="auto"/>
    </style:style>
    <style:style style:name="Table2" style:family="table" style:master-page-name="Convert_20_1">
      <style:table-properties style:width="17.447cm" fo:margin-left="-0.185cm" style:page-number="auto" table:align="left" style:writing-mode="lr-tb"/>
    </style:style>
    <style:style style:name="Table2.A" style:family="table-column">
      <style:table-column-properties style:column-width="4.159cm"/>
    </style:style>
    <style:style style:name="Table2.B" style:family="table-column">
      <style:table-column-properties style:column-width="6.406cm"/>
    </style:style>
    <style:style style:name="Table2.C" style:family="table-column">
      <style:table-column-properties style:column-width="4.595cm"/>
    </style:style>
    <style:style style:name="Table2.D" style:family="table-column">
      <style:table-column-properties style:column-width="2.286cm"/>
    </style:style>
    <style:style style:name="Table2.1" style:family="table-row">
      <style:table-row-properties style:min-row-height="1.983cm" style:keep-together="true" fo:keep-together="auto"/>
    </style:style>
    <style:style style:name="Table2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466cm" fo:margin-left="-0.252cm" table:align="left" style:writing-mode="lr-tb"/>
    </style:style>
    <style:style style:name="Table3.A" style:family="table-column">
      <style:table-column-properties style:column-width="17.466cm"/>
    </style:style>
    <style:style style:name="Table3.1" style:family="table-row">
      <style:table-row-properties style:min-row-height="1.164cm"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1.316cm" style:keep-together="false" fo:keep-together="always"/>
    </style:style>
    <style:style style:name="Table4" style:family="table">
      <style:table-properties style:width="17.466cm" fo:margin-left="-0.252cm" table:align="left" style:writing-mode="lr-tb"/>
    </style:style>
    <style:style style:name="Table4.A" style:family="table-column">
      <style:table-column-properties style:column-width="17.466cm"/>
    </style:style>
    <style:style style:name="Table4.1" style:family="table-row">
      <style:table-row-properties style:min-row-height="1.164cm"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min-row-height="1.316cm" style:keep-together="false" fo:keep-together="always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weight="bold" style:font-name-asian="Times New Roman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 style:snap-to-layout-grid="false">
        <style:tab-stops>
          <style:tab-stop style:position="12.965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 style:font-style-complex="italic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style:font-name-asian="Times New Roman" style:font-name-complex="Arial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style:snap-to-layout-gri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fo:text-transform="uppercase"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font-name-complex="Arial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6" style:family="paragraph" style:parent-style-name="Header">
      <style:paragraph-properties fo:margin-top="0cm" fo:margin-bottom="0cm" fo:line-height="100%" fo:text-align="end" style:justify-single-word="false"/>
    </style:style>
    <style:style style:name="P27" style:family="paragraph" style:parent-style-name="Footer">
      <style:paragraph-properties fo:margin-top="0cm" fo:margin-bottom="0.353cm"/>
    </style:style>
    <style:style style:name="P28" style:family="paragraph" style:parent-style-name="Header">
      <style:paragraph-properties fo:margin-top="0cm" fo:margin-bottom="0.353cm"/>
      <style:text-properties fo:language="zxx" fo:country="none" style:language-asian="zxx" style:country-asian="none"/>
    </style:style>
    <style:style style:name="P29" style:family="paragraph" style:parent-style-name="Standard">
      <style:paragraph-properties fo:margin-top="0cm" fo:margin-bottom="0.353cm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1.235cm" fo:margin-right="0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indent="1.235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indent="1.235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2.54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2.187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40" style:family="paragraph" style:parent-style-name="Standard" style:master-page-name="First_20_Page">
      <style:paragraph-properties fo:margin-top="0cm" fo:margin-bottom="0cm" fo:line-height="100%" style:page-number="auto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-complex="Arial"/>
    </style:style>
    <style:style style:name="P4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11pt" fo:language="ro" fo:country="RO" style:font-size-asian="11pt" style:font-size-complex="11pt"/>
    </style:style>
    <style:style style:name="P44" style:family="paragraph" style:parent-style-name="Heading_20_1">
      <style:paragraph-properties style:snap-to-layout-grid="false"/>
      <style:text-properties fo:font-size="11pt" fo:language="ro" fo:country="RO" style:font-size-asian="11pt" style:font-size-complex="11pt"/>
    </style:style>
    <style:style style:name="P45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ro" fo:country="RO" style:font-size-asian="11pt" style:font-size-complex="11pt"/>
    </style:style>
    <style:style style:name="P4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1pt" fo:language="ro" fo:country="RO" fo:font-weight="normal" style:font-size-asian="11pt" style:font-weight-asian="normal" style:font-size-complex="11pt"/>
    </style:style>
    <style:style style:name="P47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48" style:family="paragraph">
      <style:paragraph-properties fo:text-align="start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fo:language="it" fo:country="IT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style:font-name-complex="Arial" style:font-style-complex="italic" style:font-weight-complex="bold"/>
    </style:style>
    <style:style style:name="T7" style:family="text">
      <style:text-properties style:font-name-complex="Arial"/>
    </style:style>
    <style:style style:name="T8" style:family="text">
      <style:text-properties fo:text-transform="uppercase" style:font-name="Arial" fo:font-weight="bold" style:font-weight-asian="bold" style:font-name-complex="Arial"/>
    </style:style>
    <style:style style:name="T9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tyle="italic" style:font-style-asian="italic" style:font-name-complex="Arial" style:font-style-complex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h text:style-name="P43" text:outline-level="1">1. Datele expertului: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Numele: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>Prenumele: 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Educaţie (ultima diplomă obţinută): 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Locul de muncă (organizaţia/instituţia):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Certificarea experienței de evaluator (cursuri acreditate)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8"><text:span text:style-name="T5">Certificarea experienței de manager de proiect (cursuri acreditate – certificate, diplome</text:span><text:span text:style-name="T3">)</text:span>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21">2. Istoric colaborare:</text:p>
          </table:table-cell>
          <table:covered-table-cell/>
          <table:covered-table-cell/>
          <table:table-cell table:style-name="Table1.D8" office:value-type="string">
            <text:p text:style-name="P29"/>
          </table:table-cell>
        </table:table-row>
        <table:table-row table:style-name="Table1.9">
          <table:table-cell table:style-name="Table1.A9" table:number-columns-spanned="2" office:value-type="string">
            <text:p text:style-name="P23">La câte sesiuni de evaluare în programele de finanțare realizate de Consiliul Județean Caraș-Severin ați participat în perioada 2017-2022? </text:p>
            <text:p text:style-name="P24"><text:span text:style-name="T7">Care au fost domeniile culturale în care ați desfășurat procesul de evaluare a proiectelor culturale în perioada menționată?</text:span><text:span text:style-name="T13">(enumerați în dreptul fiecărui an domeniul cultural în care ați activat ca evaluator)</text:span></text:p>
            <text:p text:style-name="P25"/>
            <text:p text:style-name="P25">Domeniile culturale pentru care sau <text:s/>organizat finanțări nerambursabile pentru <text:s/>proiecte <text:s/>culturale sunt:</text:p>
            <text:p text:style-name="P22"><text:span text:style-name="T10">arte vizuale:</text:span><text:span text:style-name="T12"> (</text:span><text:span text:style-name="T11">expoziții, tabere de creație cu participare națională sau internațională, film/pictură, sculptură, artă decorativă, foto/video, multimedia); <text:s/></text:span></text:p>
            <text:p text:style-name="P37"><text:span text:style-name="T10">arte ale spectacolului</text:span><text:span text:style-name="T12">:</text:span><text:span text:style-name="T11"> (festivaluri, </text:span><text:span text:style-name="T9">muzică, </text:span><text:span text:style-name="T11">serbări câmpenești, datini și obiceiuri, promovarea moștenirii culturale locale);</text:span></text:p>
            <text:p text:style-name="P37"><text:span text:style-name="T10">punerea în circulație a unor lucrări</text:span><text:span text:style-name="T11">, pe diferite suporturi care promovează patrimoniul cultural județean în circuitul cultural național și internațional.</text:span></text:p>
          </table:table-cell>
          <table:covered-table-cell/>
          <table:table-cell table:style-name="Table1.A9" office:value-type="string">
            <text:p text:style-name="P9"/>
            <text:p text:style-name="P30"><text:bookmark-start text:name="Check1"/><text:span text:style-name="T7"><draw:control text:anchor-type="as-char" draw:z-index="0" draw:style-name="gr1" draw:text-style-name="P48" svg:width="0.32cm" svg:height="0.32cm" draw:control="control1"/></text:span><text:bookmark-end text:name="Check1"/><text:span text:style-name="T4"> 2017</text:span></text:p>
            <text:p text:style-name="P31">_______________________</text:p>
            <text:p text:style-name="P8"/>
            <text:p text:style-name="P32"><text:bookmark-start text:name="Check2"/><text:span text:style-name="T7"><draw:control text:anchor-type="as-char" draw:z-index="1" draw:style-name="gr1" draw:text-style-name="P48" svg:width="0.32cm" svg:height="0.32cm" draw:control="control2"/></text:span><text:bookmark-end text:name="Check2"/><text:span text:style-name="T4"> 2018</text:span></text:p>
            <text:p text:style-name="P31">_______________________</text:p>
            <text:p text:style-name="P8"/>
            <text:p text:style-name="P33"><text:bookmark-start text:name="Check3"/><text:span text:style-name="T7"><draw:control text:anchor-type="as-char" draw:z-index="2" draw:style-name="gr1" draw:text-style-name="P48" svg:width="0.32cm" svg:height="0.32cm" draw:control="control3"/></text:span><text:bookmark-end text:name="Check3"/><text:span text:style-name="T4"> 2019, 2020,2021,2022,2023</text:span></text:p>
            <text:p text:style-name="P31">_______________________</text:p>
            <text:p text:style-name="P34"/>
            <text:p text:style-name="P33"><text:span text:style-name="T7"><draw:control text:anchor-type="as-char" draw:z-index="3" draw:style-name="gr1" draw:text-style-name="P48" svg:width="0.32cm" svg:height="0.32cm" draw:control="control4"/></text:span><text:span text:style-name="T4"> NU am participat</text:span></text:p>
            <text:p text:style-name="P31"/>
          </table:table-cell>
          <table:table-cell table:style-name="Table1.D8" office:value-type="string">
            <text:p text:style-name="P29"><text:s text:c="7"/></text:p>
          </table:table-cell>
        </table:table-row>
        <table:table-row table:style-name="Table1.10">
          <table:table-cell table:style-name="Table1.A8" table:number-columns-spanned="3" office:value-type="string">
            <text:p text:style-name="P17"><text:span text:style-name="T1">3. </text:span><text:span text:style-name="T8">DOMENII DE COMPETENȚĂ*</text:span><text:span text:style-name="T1">:</text:span></text:p>
          </table:table-cell>
          <table:covered-table-cell/>
          <table:covered-table-cell/>
          <table:table-cell table:style-name="Table1.D8" office:value-type="string">
            <text:p text:style-name="P29"/>
          </table:table-cell>
        </table:table-row>
        <text:soft-page-break/>
        <table:table-row table:style-name="Table1.11">
          <table:table-cell table:style-name="Table1.A9" table:number-columns-spanned="2" office:value-type="string">
            <text:p text:style-name="P8">În care dintre următoarele domenii și subdomenii culturale aveți experiență și pregătire profesională? </text:p>
            <text:p text:style-name="P14">(bifați în dreptul fiecărui domeniu și subdomeniu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*</text:p>
          </table:table-cell>
          <table:covered-table-cell/>
          <table:table-cell table:style-name="Table1.A9" office:value-type="string">
            <text:p text:style-name="P2"><text:bookmark-start text:name="Check6"/><text:span text:style-name="T7"><draw:control text:anchor-type="as-char" draw:z-index="4" draw:style-name="gr1" draw:text-style-name="P48" svg:width="0.32cm" svg:height="0.32cm" draw:control="control5"/></text:span><text:bookmark-end text:name="Check6"/><text:span text:style-name="T4"> Arte vizuale – respectiv:</text:span></text:p>
            <text:p text:style-name="P35"><text:bookmark-start text:name="Check7"/><text:span text:style-name="T7"><draw:control text:anchor-type="as-char" draw:z-index="5" draw:style-name="gr1" draw:text-style-name="P48" svg:width="0.32cm" svg:height="0.32cm" draw:control="control6"/></text:span><text:bookmark-end text:name="Check7"/><text:span text:style-name="T4"> expoziții</text:span></text:p>
            <text:p text:style-name="P35"><text:bookmark-start text:name="Check8"/><text:span text:style-name="T7"><draw:control text:anchor-type="as-char" draw:z-index="6" draw:style-name="gr1" draw:text-style-name="P48" svg:width="0.32cm" svg:height="0.32cm" draw:control="control7"/></text:span><text:bookmark-end text:name="Check8"/><text:span text:style-name="T4"> tabere de creație</text:span></text:p>
            <text:p text:style-name="P35"><text:bookmark-start text:name="Check9"/><text:span text:style-name="T7"><draw:control text:anchor-type="as-char" draw:z-index="7" draw:style-name="gr1" draw:text-style-name="P48" svg:width="0.32cm" svg:height="0.32cm" draw:control="control8"/></text:span><text:bookmark-end text:name="Check9"/><text:span text:style-name="T4"> fim</text:span></text:p>
            <text:p text:style-name="P35"><text:bookmark-start text:name="Check10"/><text:span text:style-name="T7"><draw:control text:anchor-type="as-char" draw:z-index="8" draw:style-name="gr1" draw:text-style-name="P48" svg:width="0.32cm" svg:height="0.32cm" draw:control="control9"/></text:span><text:bookmark-end text:name="Check10"/><text:span text:style-name="T4">pictură</text:span></text:p>
            <text:p text:style-name="P35"><text:bookmark-start text:name="Check11"/><text:span text:style-name="T7"><draw:control text:anchor-type="as-char" draw:z-index="9" draw:style-name="gr1" draw:text-style-name="P48" svg:width="0.32cm" svg:height="0.32cm" draw:control="control10"/></text:span><text:bookmark-end text:name="Check11"/><text:span text:style-name="T4"> Arte decorative</text:span></text:p>
            <text:p text:style-name="P35"><text:bookmark-start text:name="Check12"/><text:span text:style-name="T4"><text:s/></text:span><text:bookmark-end text:name="Check12"/><text:span text:style-name="T4"><text:s text:c="3"/>sculptură</text:span></text:p>
            <text:p text:style-name="P35"><text:bookmark-start text:name="Check13"/><text:span text:style-name="T7"><draw:control text:anchor-type="as-char" draw:z-index="10" draw:style-name="gr1" draw:text-style-name="P48" svg:width="0.32cm" svg:height="0.32cm" draw:control="control11"/></text:span><text:bookmark-end text:name="Check13"/><text:span text:style-name="T4"> Fotografie</text:span></text:p>
            <text:p text:style-name="P35"><text:span text:style-name="T4"><text:s text:c="4"/></text:span><text:bookmark-start text:name="Check14"/><text:span text:style-name="T4">e</text:span><text:bookmark-end text:name="Check14"/><text:span text:style-name="T4">xpoziții</text:span></text:p>
            <text:p text:style-name="P35"><text:bookmark-start text:name="Check15"/><text:span text:style-name="T7"><draw:control text:anchor-type="as-char" draw:z-index="11" draw:style-name="gr1" draw:text-style-name="P48" svg:width="0.32cm" svg:height="0.32cm" draw:control="control12"/></text:span><text:bookmark-end text:name="Check15"/><text:span text:style-name="T4"> Video art</text:span></text:p>
            <text:p text:style-name="P35"><text:bookmark-start text:name="Check16"/><text:span text:style-name="T7"><draw:control text:anchor-type="as-char" draw:z-index="12" draw:style-name="gr1" draw:text-style-name="P48" svg:width="0.32cm" svg:height="0.32cm" draw:control="control13"/></text:span><text:bookmark-end text:name="Check16"/><text:span text:style-name="T4"> Artă digitală</text:span></text:p>
            <text:p text:style-name="P35"><text:bookmark-start text:name="Check17"/><text:span text:style-name="T7"><draw:control text:anchor-type="as-char" draw:z-index="13" draw:style-name="gr1" draw:text-style-name="P48" svg:width="0.32cm" svg:height="0.32cm" draw:control="control14"/></text:span><text:bookmark-end text:name="Check17"/><text:span text:style-name="T4"> pictură</text:span></text:p>
            <text:p text:style-name="P35"><text:bookmark-start text:name="Check18"/><text:span text:style-name="T7"><draw:control text:anchor-type="as-char" draw:z-index="14" draw:style-name="gr1" draw:text-style-name="P48" svg:width="0.32cm" svg:height="0.32cm" draw:control="control15"/></text:span><text:bookmark-end text:name="Check18"/><text:span text:style-name="T4"> Film</text:span></text:p>
            <text:p text:style-name="P41"><text:s text:c="4"/>multimedia</text:p>
            <text:p text:style-name="P42"/>
            <text:p text:style-name="P39"><text:bookmark text:name="Check20"/><text:bookmark text:name="Check19"/><text:s/>Artele spectacolului – respectiv: </text:p>
            <text:p text:style-name="P35"><text:bookmark-start text:name="Check21"/><text:span text:style-name="T7"><draw:control text:anchor-type="as-char" draw:z-index="15" draw:style-name="gr1" draw:text-style-name="P48" svg:width="0.32cm" svg:height="0.32cm" draw:control="control16"/></text:span><text:bookmark-end text:name="Check21"/><text:span text:style-name="T4"> festuvaluri</text:span></text:p>
            <text:p text:style-name="P35"><text:bookmark-start text:name="Check22"/><text:span text:style-name="T7"><draw:control text:anchor-type="as-char" draw:z-index="16" draw:style-name="gr1" draw:text-style-name="P48" svg:width="0.32cm" svg:height="0.32cm" draw:control="control17"/></text:span><text:bookmark-end text:name="Check22"/><text:span text:style-name="T4"> serbări câmpenești</text:span></text:p>
            <text:p text:style-name="P35"><text:bookmark-start text:name="Check23"/><text:span text:style-name="T7"><draw:control text:anchor-type="as-char" draw:z-index="17" draw:style-name="gr1" draw:text-style-name="P48" svg:width="0.32cm" svg:height="0.32cm" draw:control="control18"/></text:span><text:bookmark-end text:name="Check23"/><text:span text:style-name="T4"> Muzică</text:span></text:p>
            <text:p text:style-name="P41"><text:s text:c="3"/>datini și obiceiuri</text:p>
            <text:p text:style-name="P35"><text:span text:style-name="T4"><text:s text:c="3"/>promovarea moștenirii <text:s text:c="3"/>culturale locale</text:span><text:bookmark-start text:name="Check24"/><text:span text:style-name="T7"><draw:control text:anchor-type="as-char" draw:z-index="18" draw:style-name="gr1" draw:text-style-name="P48" svg:width="0.32cm" svg:height="0.32cm" draw:control="control19"/></text:span><text:bookmark-end text:name="Check24"/><text:span text:style-name="T4"> </text:span></text:p>
            <text:p text:style-name="P41"/>
            <text:p text:style-name="P39">Punerea în circulație a unor lucrări pe diferite suporturi care promovează patrimoniul cultural județean <text:s/>în circuitul cultural național și internațional.</text:p>
            <text:p text:style-name="P41"><text:bookmark text:name="Check25"/></text:p>
            <text:p text:style-name="P36">Vă rugăm specificați:</text:p>
          </table:table-cell>
          <table:table-cell table:style-name="Table1.D8" office:value-type="string">
            <text:p text:style-name="P29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><text:span text:style-name="T1">4. </text:span><text:span text:style-name="T8">Experiență profesională RECENTĂ</text:span></text:p>
          </table:table-cell>
          <table:table-cell table:style-name="Table2.A1" office:value-type="string">
            <text:p text:style-name="P4">Tipul proiectului</text:p>
            <text:p text:style-name="P10">(cadrul referențial de finanțare, program național /internațional, domeniul cultural)</text:p>
          </table:table-cell>
          <table:table-cell table:style-name="Table2.A1" office:value-type="string">
            <text:p text:style-name="P20"><text:span text:style-name="T2">Beneficiar</text:span><text:span text:style-name="T6">/ entitatea pentru care s-a efectuat evaluarea, scrierea, implementarea</text:span></text:p>
          </table:table-cell>
          <table:table-cell table:style-name="Table2.D1" office:value-type="string">
            <text:p text:style-name="P6">Perioada</text:p>
          </table:table-cell>
        </table:table-row>
        <table:table-row table:style-name="Table2.2">
          <table:table-cell table:style-name="Table2.A2" office:value-type="string">
            <text:p text:style-name="P5">Proiecte evaluate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1.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2.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3.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4.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5.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4" text:outline-level="1" text:is-list-header="true">Proiecte elaborate și depuse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1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2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3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4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5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4" text:outline-level="1" text:is-list-header="true">Proiecte implementate în calitate de manager sau la care a participat ca membru în echipa de management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1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2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3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4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h text:style-name="P46" text:outline-level="1">5.</text:h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2"/>
          </table:table-cell>
        </table:table-row>
      </table:table>
      <text:p text:style-name="P8"/>
      <text:p text:style-name="P8">Adăugaţi mai multe rubrici, după caz, pentru activitățile menționate mai sus, la care aţi participat, respectiv elaborare, evaluare, implementare. 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45" text:outline-level="1">Motivaţia participării ca evaluator independent pentru evaluarea proiectelor din cadrul programului de finanțare a Consiliului Județean Caraș-Severin în anul 2023</text:h>
            <text:h text:style-name="P47" text:outline-level="1">(maximum ¼ de pagină)</text:h>
          </table:table-cell>
        </table:table-row>
        <table:table-row table:style-name="Table3.2">
          <table:table-cell table:style-name="Table3.A1" office:value-type="string">
            <text:p text:style-name="P16"/>
            <text:p text:style-name="P8"/>
          </table:table-cell>
        </table:table-row>
      </table:table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5" text:outline-level="1">Alte informaţii relevante pentru selectarea dvs. ca evaluator independent pentru evaluarea proiectelor din cadrul programului de finanțare a Consiliului Județean Caraș-Severin în anul 2023</text:h>
            <text:h text:style-name="P47" text:outline-level="1">(maximum ¼ de pagină)</text:h>
          </table:table-cell>
        </table:table-row>
        <table:table-row table:style-name="Table4.2">
          <table:table-cell table:style-name="Table4.A1" office:value-type="string">
            <text:p text:style-name="P7"/>
            <text:p text:style-name="P8"/>
          </table:table-cell>
        </table:table-row>
      </table:table>
      <text:p text:style-name="P8"><text:s text:c="11"/>DATA: <text:s text:c="76"/>SEMNĂTU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100%" fo:text-indent="0cm" style:auto-text-indent="false" fo:keep-with-next="always"/>
      <style:text-properties style:font-name="Arial" fo:font-size="10pt" fo:language="en" fo:country="US" fo:font-weight="bold" style:font-name-asian="Times New Roman" style:font-size-asian="10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1" style:display-name="ListLabel 41" style:family="text">
      <style:text-properties fo:font-weight="bold" style:font-name-asian="Times New Roman1" style:font-weight-asian="bold" style:font-name-complex="Times New Roman1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4.293cm"/>
          <style:tab-stop style:position="8.296cm" style:type="center"/>
          <style:tab-stop style:position="16.591cm" style:type="right"/>
        </style:tab-stops>
      </style:paragraph-properties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MP3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margin-top="0cm" fo:margin-bottom="0.353cm"/>
    </style:style>
    <style:style style:name="MP5" style:family="paragraph" style:parent-style-name="Header">
      <style:paragraph-properties fo:margin-top="0cm" fo:margin-bottom="0.353cm"/>
      <style:text-properties fo:language="zxx" fo:country="none" style:language-asian="zxx" style:country-asian="none"/>
    </style:style>
    <style:style style:name="MP6" style:family="paragraph" style:parent-style-name="Header">
      <style:paragraph-properties fo:margin-top="0cm" fo:margin-bottom="0cm" fo:line-height="100%" fo:text-align="end" style:justify-single-word="false"/>
    </style:style>
    <style:style style:name="MP7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89cm" fo:margin-right="1.6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8cm" fo:margin-left="0cm" fo:margin-right="0cm" fo:margin-bottom="0.409cm" style:dynamic-spacing="true"/>
      </style:header-style>
      <style:footer-style>
        <style:header-footer-properties fo:min-height="0.508cm" fo:margin-left="0cm" fo:margin-right="0cm" fo:margin-top="0.40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>FORMULAR DE CANDIDATURĂ </text:p>
        <text:p text:style-name="MP2">CERERE DE ÎNSCRIERE</text:p>
        <text:p text:style-name="MP3"><text:tab/><text:tab/></text:p>
        <text:p text:style-name="MP3"/>
        <text:p text:style-name="MP3"/>
        <text:p text:style-name="MP3"/>
        <text:p text:style-name="MP3"><text:tab/><text:tab/></text:p>
        <text:p text:style-name="MP3"><text:tab/><text:tab/></text:p>
        <text:p text:style-name="MP3"><text:tab/><text:tab/>pentru selecția specialiștilor – evaluatorilor <text:s/>independenţi</text:p>
      </style:header>
      <style:footer>
        <text:p text:style-name="MP4"/>
      </style:footer>
    </style:master-page>
    <style:master-page style:name="Convert_20_1" style:display-name="Convert 1" style:page-layout-name="Mpm2">
      <style:header>
        <text:p text:style-name="MP5"/>
      </style:header>
      <style:footer>
        <text:p text:style-name="MP6"><draw:connector text:anchor-type="char" draw:z-index="19" draw:name="Straight Arrow Connector 2" draw:style-name="Mgr1" draw:text-style-name="MP7" draw:type="line" svg:x1="12.735cm" svg:y1="-3.03cm" svg:x2="18.496cm" svg:y2="-3.025cm" svg:d="M12735-3030l5761 5"><text:p/></draw:connector><draw:connector text:anchor-type="char" draw:z-index="20" draw:name="Straight Arrow Connector 3" draw:style-name="Mgr1" draw:text-style-name="MP7" draw:type="line" svg:x1="12.735cm" svg:y1="-3.03cm" svg:x2="18.496cm" svg:y2="-3.025cm" svg:d="M12735-3030l5761 5"><text:p/></draw:connector><draw:connector text:anchor-type="char" draw:z-index="22" draw:style-name="Mgr2" draw:text-style-name="MP7" draw:type="line" svg:x1="10.989cm" svg:y1="0.266cm" svg:x2="16.831cm" svg:y2="0.261cm" svg:d="M10989 266l5842-5"><text:p/></draw:connector><draw:line text:anchor-type="char" draw:z-index="21" draw:name="Straight Connector 45" draw:style-name="Mgr3" draw:text-style-name="MP7" svg:x1="11.876cm" svg:y1="27.178cm" svg:x2="18.988cm" svg:y2="27.178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13T10:25:55.87</meta:creation-date>
    <dc:date>2024-03-13T13:35:49.75</dc:date>
    <dc:creator>zarnescu kerstin</dc:creator>
    <meta:editing-duration>PT1H1M58S</meta:editing-duration>
    <meta:editing-cycles>4</meta:editing-cycles>
    <meta:generator>OpenOffice/4.1.1$Win32 OpenOffice.org_project/411m6$Build-9775</meta:generator>
    <meta:printed-by>zarnescu kerstin</meta:printed-by>
    <meta:print-date>2023-03-13T11:08:24.90</meta:print-date>
    <meta:document-statistic meta:table-count="4" meta:image-count="0" meta:object-count="0" meta:page-count="3" meta:paragraph-count="83" meta:word-count="388" meta:character-count="3144"/>
  </office:meta>
</office:document-meta>
</file>